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098 aanleggen van vier bruggen t.h.v. De Dolten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1-2025 heeft het dagelijks bestuur van Wetterskip Fryslân een aanvraag ontvangen van Omrin te Leeuwarden, voor het aanleggen van vier bruggen t.h.v. De Dolten 11,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40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3098 aanleggen van vier bruggen t.h.v. De Dolten 11, Heerenveen</meta:user-defined>
    <meta:user-defined meta:name="DCTERMS.W3CDTF/DCTERMS.available">2025-11-07</meta:user-defined>
    <meta:user-defined meta:name="DCTERMS.W3CDTF/OVERHEIDop.jaargang">2025</meta:user-defined>
    <meta:user-defined meta:name="OVERHEIDop.publicationIssue">27148</meta:user-defined>
    <meta:user-defined meta:name="OVERHEIDop.WsbID/DC.identifier">wsb-2025-27148</meta:user-defined>
    <meta:user-defined meta:name="OVERHEIDop.versieInformatie"/>
  </office:meta>
</office:document-meta>
</file>