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 (verlenging) vergunning Omgevingswet - plaatsen MS-station, maken persing, verwijderen/leggen kabels - ter hoogte van Pioniersstraat/Oostvaardersdijk,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wijzigingsvergunning verleend volgens de Omgevingswet en Waterschapsverordening Waterschap Zuiderzeeland. De wijzigingsvergunning is verleend voor het plaatsen van een middenspanningsstation, het maken van een persing en het verwijderen en leggen van kabels in de kern- en binnenbeschermingszone van de Waterkering Oostvaardersdijk, ter hoogte van de Pioniersstraat en de Oostvaardersdijk te Lelystad.</text:p>
            <text:p text:style-name="common-al">
            <text:span text:style-name="nadrukvet">Datum bekendmaking: 5 november 2025</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december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14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83 | WPRC-1613609531-3</meta:user-defined>
    <meta:user-defined meta:name="DCTERMS.abstract">wijzigingsvergunning voor plaatsen ms-station, maken persing en verwijderen en leggen kabels in de kern- en binnenbeschermingszone van de Waterkering Oostvaardersdijk, thv de Pioniersstraat en de Oostvaardersdijk te Lelystad</meta:user-defined>
    <dc:language>nl</dc:language>
    <meta:user-defined meta:name="OVERHEIDop.locatietype/OVERHEIDop.gebiedsmarkering">Weg</meta:user-defined>
    <meta:user-defined meta:name="DC.title">Waterschap Zuiderzeeland - wijziging (verlenging) vergunning Omgevingswet - plaatsen MS-station, maken persing, verwijderen/leggen kabels - ter hoogte van Pioniersstraat/Oostvaardersdijk, Lelystad</meta:user-defined>
    <meta:user-defined meta:name="DCTERMS.W3CDTF/DCTERMS.available">2025-11-07</meta:user-defined>
    <meta:user-defined meta:name="DCTERMS.W3CDTF/OVERHEIDop.jaargang">2025</meta:user-defined>
    <meta:user-defined meta:name="OVERHEIDop.publicationIssue">27147</meta:user-defined>
    <meta:user-defined meta:name="OVERHEIDop.WsbID/DC.identifier">wsb-2025-27147</meta:user-defined>
    <meta:user-defined meta:name="OVERHEIDop.versieInformatie"/>
  </office:meta>
</office:document-meta>
</file>