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geplaatste damwand en verbreden nieuwe dam met duiker ter plaatse van Graafland 59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geplaatste damwand en verbreden nieuwe dam met duiker ter plaatse van Graafland 59 te Groot-Ammers 
</text:p>
            <text:p text:style-name="common-al">Zaaknummer: 302377
</text:p>
            <text:p text:style-name="common-al">DSO verzoeknummer: 2025110402227
</text:p>
            <text:p text:style-name="common-al">Ontvangst aanvraag: 0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77</meta:user-defined>
    <meta:user-defined meta:name="DCTERMS.abstract">het verplaatsen van een geplaatste damwand en verbreden nieuwe dam met duiker ter plaatse van Graafland 59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geplaatste damwand en verbreden nieuwe dam met duiker ter plaatse van Graafland 59 te Groot-Ammers</meta:user-defined>
    <meta:user-defined meta:name="DCTERMS.W3CDTF/DCTERMS.available">2025-11-07</meta:user-defined>
    <meta:user-defined meta:name="DCTERMS.W3CDTF/OVERHEIDop.jaargang">2025</meta:user-defined>
    <meta:user-defined meta:name="OVERHEIDop.publicationIssue">27145</meta:user-defined>
    <meta:user-defined meta:name="OVERHEIDop.WsbID/DC.identifier">wsb-2025-27145</meta:user-defined>
    <meta:user-defined meta:name="OVERHEIDop.versieInformatie"/>
  </office:meta>
</office:document-meta>
</file>