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kernzone en beschermingszone primaire waterkering ter plaatse van Baanhoek 40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kernzone en beschermingszone primaire waterkering ter plaatse van Baanhoek 409 te Sliedrecht. 
</text:p>
            <text:p text:style-name="common-al">Zaaknummer: 293555
</text:p>
            <text:p text:style-name="common-al">DSO verzoeknummer: 2025092300772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555</meta:user-defined>
    <meta:user-defined meta:name="DCTERMS.abstract">het uitvoeren van bodemonderzoek in de kernzone en beschermingszone primaire waterkering ter plaatse van Baanhoek 409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de kernzone en beschermingszone primaire waterkering ter plaatse van Baanhoek 409 te Sliedrecht</meta:user-defined>
    <meta:user-defined meta:name="DCTERMS.W3CDTF/DCTERMS.available">2025-11-07</meta:user-defined>
    <meta:user-defined meta:name="DCTERMS.W3CDTF/OVERHEIDop.jaargang">2025</meta:user-defined>
    <meta:user-defined meta:name="OVERHEIDop.publicationIssue">27144</meta:user-defined>
    <meta:user-defined meta:name="OVERHEIDop.WsbID/DC.identifier">wsb-2025-27144</meta:user-defined>
    <meta:user-defined meta:name="OVERHEIDop.versieInformatie"/>
  </office:meta>
</office:document-meta>
</file>