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plaatsen trafostation en verwijderen/leggen kabels - ter hoogte van Ruttenseweg 9,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ten N:K040/K040 en 70753 en het verwijderen en leggen van kabels in de kernzone van kavelsloot N:K040/K040 (over duiker DU15202), ter hoogte van Ruttenseweg 9 te Rutten. </text:p>
            <text:p text:style-name="common-al">
            <text:span text:style-name="nadrukvet">Datum bekendmaking: 5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89 | ZZL/WPRC-962121907-9</meta:user-defined>
    <meta:user-defined meta:name="DCTERMS.abstract">het verwijderen en plaatsen van een trafo-station in de binnen-beschermingszone van kavelsloten N:K040/K040 en 70753 en het verwijderen en leggen van kabels in de kernzone van kavelsloot N:K040/K040 (over duiker DU15202), ter hoogte van Ruttenseweg 9 te Rutten</meta:user-defined>
    <dc:language>nl</dc:language>
    <meta:user-defined meta:name="OVERHEIDop.locatietype/OVERHEIDop.gebiedsmarkering">Adres</meta:user-defined>
    <meta:user-defined meta:name="DC.title">Waterschap Zuiderzeeland - vergunning Omgevingswet - verwijderen/plaatsen trafostation en verwijderen/leggen kabels - ter hoogte van Ruttenseweg 9, Rutten</meta:user-defined>
    <meta:user-defined meta:name="DCTERMS.W3CDTF/DCTERMS.available">2025-11-07</meta:user-defined>
    <meta:user-defined meta:name="DCTERMS.W3CDTF/OVERHEIDop.jaargang">2025</meta:user-defined>
    <meta:user-defined meta:name="OVERHEIDop.publicationIssue">27142</meta:user-defined>
    <meta:user-defined meta:name="OVERHEIDop.WsbID/DC.identifier">wsb-2025-27142</meta:user-defined>
    <meta:user-defined meta:name="OVERHEIDop.versieInformatie"/>
  </office:meta>
</office:document-meta>
</file>