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sbesluit voor het onttrekken en lozen van grondwater voor het uitvoeren van renovatiewerkzaamheden aan de rioolwaterzuiveringsinstallatie Oijen ter plaatse van Parallelstraat 1 in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wijzigingsbesluit voor het onttrekken en lozen van grondwater voor het uitvoeren van renovatiewerkzaamheden aan de rioolwaterzuiveringsinstallatie Oijen ter plaatse van Parallelstraat 1 in Oijen. Het zaaknummer is 0654698323.</text:p>
            <text:p text:style-name="common-al">
            <text:span text:style-name="nadrukvet">Besluitdatum: 5 november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 dec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14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4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4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8323</meta:user-defined>
    <meta:user-defined meta:name="DCTERMS.abstract">Wijzigingsbesluit, VED, Bronbemaling, RWZI Oijen, Parallelstraat 1 Oijen </meta:user-defined>
    <dc:language>nl</dc:language>
    <meta:user-defined meta:name="OVERHEIDop.locatietype/OVERHEIDop.gebiedsmarkering">Vlak</meta:user-defined>
    <meta:user-defined meta:name="DC.title">Omgevingsvergunning verleend voor wijzigingsbesluit voor het onttrekken en lozen van grondwater voor het uitvoeren van renovatiewerkzaamheden aan de rioolwaterzuiveringsinstallatie Oijen ter plaatse van Parallelstraat 1 in Oijen.</meta:user-defined>
    <meta:user-defined meta:name="DCTERMS.W3CDTF/DCTERMS.available">2025-11-07</meta:user-defined>
    <meta:user-defined meta:name="DCTERMS.W3CDTF/OVERHEIDop.jaargang">2025</meta:user-defined>
    <meta:user-defined meta:name="OVERHEIDop.publicationIssue">27141</meta:user-defined>
    <meta:user-defined meta:name="OVERHEIDop.WsbID/DC.identifier">wsb-2025-27141</meta:user-defined>
    <meta:user-defined meta:name="OVERHEIDop.versieInformatie"/>
  </office:meta>
</office:document-meta>
</file>