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3 november 2025 een aanvraag voor een Omgevingsvergunning. De aanvraag is gedaan voor het maken van gestuurde boringen en leggen van glasvezelkabels ter hoogte van de Meesweg in Almere.</text:p>
            <text:p text:style-name="common-al">De aanvraag is geregistreerd onder zaaknummer 1016506.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13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3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3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506 | WPRC-1345421603-3</meta:user-defined>
    <meta:user-defined meta:name="DCTERMS.abstract">een aanvraag voor het maken van gestuurde boringen en leggen van glasvezelkabels ter hoogte van de Meesweg in Almere</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11-07</meta:user-defined>
    <meta:user-defined meta:name="DCTERMS.W3CDTF/OVERHEIDop.jaargang">2025</meta:user-defined>
    <meta:user-defined meta:name="OVERHEIDop.publicationIssue">27138</meta:user-defined>
    <meta:user-defined meta:name="OVERHEIDop.WsbID/DC.identifier">wsb-2025-27138</meta:user-defined>
    <meta:user-defined meta:name="OVERHEIDop.versieInformatie"/>
  </office:meta>
</office:document-meta>
</file>