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De aan de Aspen Oss BV verleende vergunning van 20 oktober 2025 met kenmerk 0654700871, voor het onttrekken en lozen van grondwater dat verontreinigd is met PFAS op de locatie Veersemeer 4 te Oss, wordt als volgt gewijzigd: Voorschrift 7 uit de hiervoor genoemde vergunning komt te verval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 aan de Aspen Oss BV verleende vergunning van 20 oktober 2025 met kenmerk 0654700871, voor het onttrekken en lozen van grondwater dat verontreinigd is met PFAS op de locatie Veersemeer 4 te Oss, wordt als volgt gewijzigd: Voorschrift 7 uit de hierv. Het zaaknummer is 0654708647.</text:p>
            <text:p text:style-name="common-al">
            <text:span text:style-name="nadrukvet">Besluitdatum:</text:span> 05-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common-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20https:/loket.rechtspraak.nl/bestuursrecht" xlink:type="simple">https://loket.rechtspraak.nl/bestuursrecht</text:a>.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8647</meta:user-defined>
    <meta:user-defined meta:name="DCTERMS.abstract">Wijzigingsvergunning, Sanering, bronnering, lozen oppervlaktewater, Veersemeer 4 Oss</meta:user-defined>
    <dc:language>nl</dc:language>
    <meta:user-defined meta:name="OVERHEIDop.locatietype/OVERHEIDop.gebiedsmarkering">Punt</meta:user-defined>
    <meta:user-defined meta:name="OVERHEIDop.locatietype/OVERHEIDop.gebiedsmarkering">Vlak</meta:user-defined>
    <meta:user-defined meta:name="DC.title">De aan de Aspen Oss BV verleende vergunning van 20 oktober 2025 met kenmerk 0654700871, voor het onttrekken en lozen van grondwater dat verontreinigd is met PFAS op de locatie Veersemeer 4 te Oss, wordt als volgt gewijzigd: Voorschrift 7 uit de hiervoor genoemde vergunning komt te vervallen.</meta:user-defined>
    <meta:user-defined meta:name="DCTERMS.W3CDTF/DCTERMS.available">2025-11-07</meta:user-defined>
    <meta:user-defined meta:name="DCTERMS.W3CDTF/OVERHEIDop.jaargang">2025</meta:user-defined>
    <meta:user-defined meta:name="OVERHEIDop.publicationIssue">27134</meta:user-defined>
    <meta:user-defined meta:name="OVERHEIDop.WsbID/DC.identifier">wsb-2025-27134</meta:user-defined>
    <meta:user-defined meta:name="OVERHEIDop.versieInformatie"/>
  </office:meta>
</office:document-meta>
</file>