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pslagcontainer in beschermingszone regionale waterkering en boezemgebied Linge ter plaatse van de Ondervloed 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pslagcontainer in beschermingszone regionale waterkering en boezemgebied Linge ter plaatse van de Ondervloed 7 te Gorinchem. 
</text:p>
            <text:p text:style-name="common-al">Zaaknummer: 296091
</text:p>
            <text:p text:style-name="common-al">DSO verzoeknummer: 2025100200473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3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6091</meta:user-defined>
    <meta:user-defined meta:name="DCTERMS.abstract">het plaatsen van een opslagcontainer in beschermingszone regionale waterkering en boezemgebied Linge ter plaatse van de Ondervloed 7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pslagcontainer in beschermingszone regionale waterkering en boezemgebied Linge ter plaatse van de Ondervloed 7 te Gorinchem</meta:user-defined>
    <meta:user-defined meta:name="DCTERMS.W3CDTF/DCTERMS.available">2025-11-07</meta:user-defined>
    <meta:user-defined meta:name="DCTERMS.W3CDTF/OVERHEIDop.jaargang">2025</meta:user-defined>
    <meta:user-defined meta:name="OVERHEIDop.publicationIssue">27133</meta:user-defined>
    <meta:user-defined meta:name="OVERHEIDop.WsbID/DC.identifier">wsb-2025-27133</meta:user-defined>
    <meta:user-defined meta:name="OVERHEIDop.versieInformatie"/>
  </office:meta>
</office:document-meta>
</file>