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3034 realiseren van vijf onttrekkingsbronnen t.b.v. omgekeerde osmose nabij Bûtenpole 3A, Berlt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11-2025 heeft het dagelijks bestuur van Wetterskip Fryslân een aanvraag ontvangen van Kaaij Kwekerij B.V. te Berltsum, voor het realiseren van vijf onttrekkingsbronnen t.b.v. omgekeerde osmose nabij Bûtenpole 3A, Berlt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3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3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3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39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3034 realiseren van vijf onttrekkingsbronnen t.b.v. omgekeerde osmose nabij Bûtenpole 3A, Berltsum</meta:user-defined>
    <meta:user-defined meta:name="DCTERMS.W3CDTF/DCTERMS.available">2025-11-07</meta:user-defined>
    <meta:user-defined meta:name="DCTERMS.W3CDTF/OVERHEIDop.jaargang">2025</meta:user-defined>
    <meta:user-defined meta:name="OVERHEIDop.publicationIssue">27132</meta:user-defined>
    <meta:user-defined meta:name="OVERHEIDop.WsbID/DC.identifier">wsb-2025-27132</meta:user-defined>
    <meta:user-defined meta:name="OVERHEIDop.versieInformatie"/>
  </office:meta>
</office:document-meta>
</file>