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938 uitvoeren van handboringen t.b.v. de verbreding van het fietspad tussen Dokkum en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Raadgevend Ingenieursbureau Wiertsema &amp; Partners B.V. te Tolbert, voor het uitvoeren van handboringen t.b.v. de verbreding van het fietspad tussen Dokkum en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938 uitvoeren van handboringen t.b.v. de verbreding van het fietspad tussen Dokkum en Burdaard</meta:user-defined>
    <meta:user-defined meta:name="DCTERMS.W3CDTF/DCTERMS.available">2025-11-07</meta:user-defined>
    <meta:user-defined meta:name="DCTERMS.W3CDTF/OVERHEIDop.jaargang">2025</meta:user-defined>
    <meta:user-defined meta:name="OVERHEIDop.publicationIssue">27125</meta:user-defined>
    <meta:user-defined meta:name="OVERHEIDop.WsbID/DC.identifier">wsb-2025-27125</meta:user-defined>
    <meta:user-defined meta:name="OVERHEIDop.versieInformatie"/>
  </office:meta>
</office:document-meta>
</file>