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067 uitvoeren van diverse werkzaamheden t.b.v. de plaatsing van een trafostation t.h.v. Monsamabuorren 14, Hinn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1-2025 heeft het dagelijks bestuur van Wetterskip Fryslân een aanvraag ontvangen van Liander N.V. te Arnhem, voor het uitvoeren van diverse werkzaamheden t.b.v. de plaatsing van een trafostation t.h.v. Monsamabuorren 14, Hin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10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3067 uitvoeren van diverse werkzaamheden t.b.v. de plaatsing van een trafostation t.h.v. Monsamabuorren 14, Hinnaard</meta:user-defined>
    <meta:user-defined meta:name="DCTERMS.W3CDTF/DCTERMS.available">2025-11-07</meta:user-defined>
    <meta:user-defined meta:name="DCTERMS.W3CDTF/OVERHEIDop.jaargang">2025</meta:user-defined>
    <meta:user-defined meta:name="OVERHEIDop.publicationIssue">27122</meta:user-defined>
    <meta:user-defined meta:name="OVERHEIDop.WsbID/DC.identifier">wsb-2025-27122</meta:user-defined>
    <meta:user-defined meta:name="OVERHEIDop.versieInformatie"/>
  </office:meta>
</office:document-meta>
</file>