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7625) Bekendmaking Vergunning Omgevingswet voor een wateractiviteit. Vervangen duiker in a-water RS371 ter hoogte van Heizenschedijk in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vervangen van een duiker in a-water RS371 ter hoogte van Heizenschedijk in Moer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7625</meta:user-defined>
    <meta:user-defined meta:name="DCTERMS.abstract">Vervanging duiker in a-water RS371 Heizenschedijk in Moergestel</meta:user-defined>
    <dc:language>nl</dc:language>
    <meta:user-defined meta:name="OVERHEIDop.locatietype/OVERHEIDop.gebiedsmarkering">Punt</meta:user-defined>
    <meta:user-defined meta:name="OVERHEIDop.locatietype/OVERHEIDop.gebiedsmarkering">Vlak</meta:user-defined>
    <meta:user-defined meta:name="DC.title">(0539347625) Bekendmaking Vergunning Omgevingswet voor een wateractiviteit. Vervangen duiker in a-water RS371 ter hoogte van Heizenschedijk in Moergestel</meta:user-defined>
    <meta:user-defined meta:name="DCTERMS.W3CDTF/DCTERMS.available">2025-11-07</meta:user-defined>
    <meta:user-defined meta:name="OVERHEIDop.externeBijlage">Vergunning verleend|exb-2025-40081</meta:user-defined>
    <meta:user-defined meta:name="DCTERMS.W3CDTF/OVERHEIDop.jaargang">2025</meta:user-defined>
    <meta:user-defined meta:name="OVERHEIDop.publicationIssue">27121</meta:user-defined>
    <meta:user-defined meta:name="OVERHEIDop.WsbID/DC.identifier">wsb-2025-27121</meta:user-defined>
    <meta:user-defined meta:name="OVERHEIDop.versieInformatie"/>
  </office:meta>
</office:document-meta>
</file>