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Adelaarsweg 105-1 1021BZ Amsterdam - AGV - WN2025-0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Adelaarsweg 105-1 1021BZ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3-02-2025 en geregistreerd onder zaaknummer WN2025-00054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46</meta:user-defined>
    <meta:user-defined meta:name="DCTERMS.abstract">Omgevingsvergunning Water, Gemeente Amsterdam Afval en grondstoffen, Adelaarsweg 105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Adelaarsweg 105-1 1021BZ Amsterdam - AGV - WN2025-000546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12</meta:user-defined>
    <meta:user-defined meta:name="OVERHEIDop.WsbID/DC.identifier">wsb-2025-2712</meta:user-defined>
    <meta:user-defined meta:name="OVERHEIDop.versieInformatie"/>
  </office:meta>
</office:document-meta>
</file>