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keerwand ter plaatse van Dorpsstraat 31 te Est (sectie E, nummer 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keerwand ter plaatse van Dorpsstraat 31 te Est (sectie E, nummer 4). 
</text:p>
            <text:p text:style-name="common-al">Zaaknummer: 290490
</text:p>
            <text:p text:style-name="common-al">DSO verzoeknummer: 2025090201265
</text:p>
            <text:p text:style-name="common-al">Start bezwaartermijn: 06-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490</meta:user-defined>
    <meta:user-defined meta:name="DCTERMS.abstract">het plaatsen van een keerwand ter plaatse van Dorpsstraat 31 te Est (sectie E, nummer 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keerwand ter plaatse van Dorpsstraat 31 te Est (sectie E, nummer 4)</meta:user-defined>
    <meta:user-defined meta:name="DCTERMS.W3CDTF/DCTERMS.available">2025-11-07</meta:user-defined>
    <meta:user-defined meta:name="DCTERMS.W3CDTF/OVERHEIDop.jaargang">2025</meta:user-defined>
    <meta:user-defined meta:name="OVERHEIDop.publicationIssue">27119</meta:user-defined>
    <meta:user-defined meta:name="OVERHEIDop.WsbID/DC.identifier">wsb-2025-27119</meta:user-defined>
    <meta:user-defined meta:name="OVERHEIDop.versieInformatie"/>
  </office:meta>
</office:document-meta>
</file>