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43213) Bekendmaking Vergunning Omgevingswet voor een wateractiviteit het aanleggen van een vloeistofleiding door middel van een gestuurde boring in het profiel van vrije ruimte a-water BZ63 nabij Leeuwenakker 2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vloeistofleiding door middel van een gestuurde boring in het profiel van vrije ruimte a-water BZ63  op de locatie Leeuwenakker 2 in Oost West en Middelbeers.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11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1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1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43213</meta:user-defined>
    <meta:user-defined meta:name="DCTERMS.abstract">Aanleggen vloeistofleiding door middel van een gestuurde boring in het pvvr a-water BZ63 Leeuwenakker 2 in Oost West en Middelbeers</meta:user-defined>
    <dc:language>nl</dc:language>
    <meta:user-defined meta:name="OVERHEIDop.locatietype/OVERHEIDop.gebiedsmarkering">Punt</meta:user-defined>
    <meta:user-defined meta:name="OVERHEIDop.locatietype/OVERHEIDop.gebiedsmarkering">Vlak</meta:user-defined>
    <meta:user-defined meta:name="DC.title">(0539343213) Bekendmaking Vergunning Omgevingswet voor een wateractiviteit het aanleggen van een vloeistofleiding door middel van een gestuurde boring in het profiel van vrije ruimte a-water BZ63 nabij Leeuwenakker 2 in Oost West en Middelbeers</meta:user-defined>
    <meta:user-defined meta:name="DCTERMS.W3CDTF/DCTERMS.available">2025-11-07</meta:user-defined>
    <meta:user-defined meta:name="OVERHEIDop.externeBijlage">Vergunning verleend|exb-2025-40077</meta:user-defined>
    <meta:user-defined meta:name="OVERHEIDop.externeBijlage">Boorplan|exb-2025-40078</meta:user-defined>
    <meta:user-defined meta:name="DCTERMS.W3CDTF/OVERHEIDop.jaargang">2025</meta:user-defined>
    <meta:user-defined meta:name="OVERHEIDop.publicationIssue">27118</meta:user-defined>
    <meta:user-defined meta:name="OVERHEIDop.WsbID/DC.identifier">wsb-2025-27118</meta:user-defined>
    <meta:user-defined meta:name="OVERHEIDop.versieInformatie"/>
  </office:meta>
</office:document-meta>
</file>