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brengen van drie uitstroomvoorzieningen als onderdeel van het afkoppelproject ter plaatse van Klappenburgstraat te Be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brengen van drie uitstroomvoorzieningen als onderdeel van het afkoppelproject ter plaatse van Klappenburgstraat te Bemmel 
</text:p>
            <text:p text:style-name="common-al">Zaaknummer: 302361
</text:p>
            <text:p text:style-name="common-al">DSO verzoeknummer: 2025110401066
</text:p>
            <text:p text:style-name="common-al">Ontvangst aanvraag: 04-11-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117</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17</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17</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2361</meta:user-defined>
    <meta:user-defined meta:name="DCTERMS.abstract">het aanbrengen van drie uitstroomvoorzieningen als onderdeel van het afkoppelproject ter plaatse van Klappenburgstraat te Bemm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brengen van drie uitstroomvoorzieningen als onderdeel van het afkoppelproject ter plaatse van Klappenburgstraat te Bemmel</meta:user-defined>
    <meta:user-defined meta:name="DCTERMS.W3CDTF/DCTERMS.available">2025-11-07</meta:user-defined>
    <meta:user-defined meta:name="DCTERMS.W3CDTF/OVERHEIDop.jaargang">2025</meta:user-defined>
    <meta:user-defined meta:name="OVERHEIDop.publicationIssue">27117</meta:user-defined>
    <meta:user-defined meta:name="OVERHEIDop.WsbID/DC.identifier">wsb-2025-27117</meta:user-defined>
    <meta:user-defined meta:name="OVERHEIDop.versieInformatie"/>
  </office:meta>
</office:document-meta>
</file>