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4811 voor het uitvoeren van graafwerkzaamheden en het bouwen van een kapschuur een en ander aan Dorpsstraat 2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uitvoeren van graafwerkzaamheden in de kernzone van een regionale waterkering; </text:p>
            <text:p text:style-name="common-al">b. Het bouwen van een kapschuur in de kernzone van een regionale waterkering; een en ander aan Dorpsstraat 2 te Leimu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11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4811 voor het uitvoeren van graafwerkzaamheden en het bouwen van een kapschuur een en ander aan Dorpsstraat 2 te Leimuiden.</meta:user-defined>
    <meta:user-defined meta:name="OVERHEIDop.datumEindeReactietermijn">2025-12-18</meta:user-defined>
    <meta:user-defined meta:name="OVERHEIDop.TilID/OVERHEIDop.terinzageleggingOP">til-2025-38373</meta:user-defined>
    <meta:user-defined meta:name="DCTERMS.W3CDTF/DCTERMS.available">2025-11-07</meta:user-defined>
    <meta:user-defined meta:name="DCTERMS.W3CDTF/OVERHEIDop.jaargang">2025</meta:user-defined>
    <meta:user-defined meta:name="OVERHEIDop.publicationIssue">27116</meta:user-defined>
    <meta:user-defined meta:name="OVERHEIDop.WsbID/DC.identifier">wsb-2025-27116</meta:user-defined>
    <meta:user-defined meta:name="OVERHEIDop.versieInformatie"/>
  </office:meta>
</office:document-meta>
</file>