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4013 voor het middels open ontgraving en een viertal gestuurde boringen leggen van een middenspanningskabel langs de Wasbeeklaan e.o.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 en een viertal gestuurde boringen leggen van een middenspanningskabel binnen de kern- en beschermingszone van een regionale waterkering langs de Wasbeeklaan e.o. in Warmond.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1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4013 voor het middels open ontgraving en een viertal gestuurde boringen leggen van een middenspanningskabel langs de Wasbeeklaan e.o. in Warmond.</meta:user-defined>
    <meta:user-defined meta:name="OVERHEIDop.datumEindeReactietermijn">2025-12-18</meta:user-defined>
    <meta:user-defined meta:name="OVERHEIDop.TilID/OVERHEIDop.terinzageleggingOP">til-2025-38372</meta:user-defined>
    <meta:user-defined meta:name="DCTERMS.W3CDTF/DCTERMS.available">2025-11-07</meta:user-defined>
    <meta:user-defined meta:name="DCTERMS.W3CDTF/OVERHEIDop.jaargang">2025</meta:user-defined>
    <meta:user-defined meta:name="OVERHEIDop.publicationIssue">27114</meta:user-defined>
    <meta:user-defined meta:name="OVERHEIDop.WsbID/DC.identifier">wsb-2025-27114</meta:user-defined>
    <meta:user-defined meta:name="OVERHEIDop.versieInformatie"/>
  </office:meta>
</office:document-meta>
</file>