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Saanhof 1112CR Diemen - AGV - WN2025-00460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5-004606. Het betreft een wijziging van de vergunning met zaaknummer WN2023-005015, ter hoogte van Saanhof 1112CR Diemen.</text:p>
            <text:p text:style-name="common-al">Deze vergunning is verzonden op 05-1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606</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11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1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1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606</meta:user-defined>
    <meta:user-defined meta:name="DCTERMS.abstract">Omgevingsvergunning Water, Bouwteam P &amp; O B.V., ter hoogte van Hof van Saanhof in Die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Saanhof 1112CR Diemen - AGV - WN2025-004606</meta:user-defined>
    <meta:user-defined meta:name="DCTERMS.W3CDTF/DCTERMS.available">2025-11-07</meta:user-defined>
    <meta:user-defined meta:name="DCTERMS.W3CDTF/OVERHEIDop.jaargang">2025</meta:user-defined>
    <meta:user-defined meta:name="OVERHEIDop.publicationIssue">27113</meta:user-defined>
    <meta:user-defined meta:name="OVERHEIDop.WsbID/DC.identifier">wsb-2025-27113</meta:user-defined>
    <meta:user-defined meta:name="OVERHEIDop.versieInformatie"/>
  </office:meta>
</office:document-meta>
</file>