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41634) Bekendmaking Vergunning Omgevingswet voor een wateractiviteit. Afrastering plaatsen in beschermingszone van a-water DO259 ter hoogte van Meersestraat in Den Dung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een vergunning in het kader van de Omgevingswet ontvangen. De aanvraag betreft het plaatsen van een afrastering in de beschermingszone van a-water DO259 ter hoogte van Meersestraat in Den Dungen. </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7112</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12</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12</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41634</meta:user-defined>
    <meta:user-defined meta:name="DCTERMS.abstract">afrastering plaatsen in beschermingszone a-water DO25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0539341634) Bekendmaking Vergunning Omgevingswet voor een wateractiviteit. Afrastering plaatsen in beschermingszone van a-water DO259 ter hoogte van Meersestraat in Den Dungen</meta:user-defined>
    <meta:user-defined meta:name="DCTERMS.W3CDTF/DCTERMS.available">2025-11-07</meta:user-defined>
    <meta:user-defined meta:name="OVERHEIDop.externeBijlage">Besluit|exb-2025-40071</meta:user-defined>
    <meta:user-defined meta:name="DCTERMS.W3CDTF/OVERHEIDop.jaargang">2025</meta:user-defined>
    <meta:user-defined meta:name="OVERHEIDop.publicationIssue">27112</meta:user-defined>
    <meta:user-defined meta:name="OVERHEIDop.WsbID/DC.identifier">wsb-2025-27112</meta:user-defined>
    <meta:user-defined meta:name="OVERHEIDop.versieInformatie"/>
  </office:meta>
</office:document-meta>
</file>