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glasvezelnetwerk in industrieterrein Bargermeer te Emmen, binnen het beperkingengebied van de waterlopen WL03775 (Bargermeerkanaal) en WL0299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een glasvezelnetwerk in het industrieterrein Bargermeer te Emmen, binnen het beperkingengebied van de waterlopen WL03775 (Bargermeerkanaal) en WL02998.</text:p>
            <text:p text:style-name="common-al">De omgevingsvergunning is geregistreerd onder het volgende nummer: 76903</text:p>
            <text:p text:style-name="common-al">De omgevingsvergunning is op 5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1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 glasvezelnetwerk in industrieterrein Bargermeer te Emmen, binnen het beperkingengebied van de waterlopen WL03775 (Bargermeerkanaal) en WL02998</meta:user-defined>
    <meta:user-defined meta:name="DCTERMS.W3CDTF/DCTERMS.available">2025-11-07</meta:user-defined>
    <meta:user-defined meta:name="DCTERMS.W3CDTF/OVERHEIDop.jaargang">2025</meta:user-defined>
    <meta:user-defined meta:name="OVERHEIDop.publicationIssue">27109</meta:user-defined>
    <meta:user-defined meta:name="OVERHEIDop.WsbID/DC.identifier">wsb-2025-27109</meta:user-defined>
    <meta:user-defined meta:name="OVERHEIDop.versieInformatie"/>
  </office:meta>
</office:document-meta>
</file>