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natuurvriendelijke oever in de beschermingszone en het aanleggen en behouden van natuurvriendelijke oever, poort, greppel, houtopstand en struweelhaag in profiel van vrije ruimte van een A-watergang nabij Hapseweg 47 Wanroij</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natuurvriendelijke oever in beschermingszone en het aanleggen en behouden van natuurvriendelijke oever, poort, greppel, houtopstand en struweelhaag in profiel van vrije ruimte van A-watergang nabij Hapseweg 47 Wanroij. Het zaaknummer is 0654687520.</text:p>
            <text:p text:style-name="common-al">
            <text:span text:style-name="nadrukvet">Besluitdatum:</text:span> 05-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dec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10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0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0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87520</meta:user-defined>
    <meta:user-defined meta:name="DCTERMS.abstract">NVO aanleggen, A-watergang, Hapseweg 47, Wanroij</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natuurvriendelijke oever in de beschermingszone en het aanleggen en behouden van natuurvriendelijke oever, poort, greppel, houtopstand en struweelhaag in profiel van vrije ruimte van een A-watergang nabij Hapseweg 47 Wanroij</meta:user-defined>
    <meta:user-defined meta:name="DCTERMS.W3CDTF/DCTERMS.available">2025-11-07</meta:user-defined>
    <meta:user-defined meta:name="DCTERMS.W3CDTF/OVERHEIDop.jaargang">2025</meta:user-defined>
    <meta:user-defined meta:name="OVERHEIDop.publicationIssue">27108</meta:user-defined>
    <meta:user-defined meta:name="OVERHEIDop.WsbID/DC.identifier">wsb-2025-27108</meta:user-defined>
    <meta:user-defined meta:name="OVERHEIDop.versieInformatie"/>
  </office:meta>
</office:document-meta>
</file>