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grammabegroting 2026 en meerjarenraming 2027-2030 van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4 oktober 2025 heeft het dagelijks bestuur de Programmabegroting 2026 en de meerjarenraming 2027-2030 voor waterschap Hollandse Delta in ontwerp vastgesteld. De Ontwerp-Programmabegroting bevat de beleidsvoornemens en de financiële vertaling daarvan voor de jaren 2027 tot en met 2030.</text:p>
            <text:p text:style-name="common-al">De Ontwerp-Programmabegroting 2026 inclusief meerjarenraming 2027-2030 van waterschap Hollandse Delta ligt vanaf 7 november tot en met 21 november 2025 tijdens kantooruren ter inzage in het waterschapshuis aan de Handelsweg 100 in Ridderkerk. U kunt de Ontwerp-Programmabegroting ook digitaal inzien via de externe bijlage of op <text:a xlink:href="https://eur02.safelinks.protection.outlook.com/?url=http%3A%2F%2Fwww.wshd.nl%2F&amp;data=05%7C02%7CB.Stoop%40wshd.nl%7Ce3e26d0d5e594559b4fa08de1b917f34%7Ca7113ca923b44ea193ab15b3efee8fcb%7C0%7C0%7C638978509246364967%7CUnknown%7CTWFpbGZsb3d8eyJFbXB0eU1hcGkiOnRydWUsIlYiOiIwLjAuMDAwMCIsIlAiOiJXaW4zMiIsIkFOIjoiTWFpbCIsIldUIjoyfQ%3D%3D%7C0%7C%7C%7C&amp;sdata=n4UF9RbAqMrXAzWjJQMfRENaT02Z41RIeAE95IE6re0%3D&amp;reserved=0" xlink:type="simple"><text:span text:style-name="nadrukondlijn">www.wshd.nl</text:span></text:a> (zie links op het scherm onder ‘externe bijlagen’). In genoemde periode kunnen belanghebbenden hun reactie over de Ontwerp-Programmabegroting 2026 en meerjarenraming 2027-2030 kenbaar maken. Dit kan naar keuze schriftelijk of mondeling. Schriftelijke reacties moeten worden gericht aan:</text:p>
            <text:p text:style-name="common-al">Het college van dijkgraaf en heemraden van waterschap Hollandse Delta</text:p>
            <text:p text:style-name="common-al">Handelsweg 100</text:p>
            <text:p text:style-name="common-al">2988 DC Ridderkerk</text:p>
            <text:p text:style-name="common-al">Voor het mondeling kenbaar maken van een zienswijze kunt u contact opnemen met het Waterschaploket via telefoonnummer 0900 - 2005005 (lokaal tarief).</text:p>
            <text:p text:style-name="last-al">De verenigde vergadering van het waterschap behandelt de Programmabegroting 2026 en de meerjarenraming 2027-2030 in een openbare vergadering op 26 november 2025. Ingediende reacties worden meegenomen bij de besluitvorm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idderkerk, </text:span>
            <text:span text:style-name="datum">
              <text:span text:style-name="nadrukcur">7 november 2025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ijkgraaf en heemraden,</text:span></text:p>
          </text:section>
          <text:section text:name="ondertekening_id1-3-2-2-3">
            <text:p><text:span text:style-name="functie">Namens dezen,</text:span></text:p>
          </text:section>
          <text:section text:name="ondertekening_id1-3-2-2-4">
            <text:p><text:span text:style-name="functie">V. Bergsma, secretaris-directeu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2710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particip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Ontwerp-Programmabegroting 2026 en meerjarenraming 2027-2030 van waterschap Hollandse Delta</meta:user-defined>
    <meta:user-defined meta:name="OVERHEIDop.datumEindeReactietermijn">2025-11-21</meta:user-defined>
    <meta:user-defined meta:name="OVERHEIDop.terinzageleggingBG">https://www.wshd.nl/</meta:user-defined>
    <meta:user-defined meta:name="DCTERMS.W3CDTF/DCTERMS.available">2025-11-07</meta:user-defined>
    <meta:user-defined meta:name="OVERHEIDop.externeBijlage">Programmabegroting 2026 Meerjarenraming 2027-2030|exb-2025-40060</meta:user-defined>
    <meta:user-defined meta:name="DCTERMS.W3CDTF/OVERHEIDop.jaargang">2025</meta:user-defined>
    <meta:user-defined meta:name="OVERHEIDop.publicationIssue">27107</meta:user-defined>
    <meta:user-defined meta:name="OVERHEIDop.WsbID/DC.identifier">wsb-2025-27107</meta:user-defined>
    <meta:user-defined meta:name="OVERHEIDop.versieInformatie"/>
  </office:meta>
</office:document-meta>
</file>