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de vergunning Z2024-04-0401 ten behoeve van natuurontwikkeling De Broekeld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vergunning met zaaknummer Z2024-04-0401 ten behoeve van natuurontwikkeling De Broekeld aan De Broekeld te Uddel. De vergunninghouder wil in plaats van de vergunde duiker een voorde aanleggen. Tevens is er een stuwput in een oppervlaktewaterlichaam B meegenomen in deze vergunning die niet in de vigerende vergunning is behandeld. </text:p>
            <text:p text:style-name="common-al">De vergunning is verzonden op 5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25 tot en met 19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onder vermelding van zaaknummer Z2025-07-0055.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055/D2025-08-07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55/D2025-08-0736</meta:user-defined>
    <meta:user-defined meta:name="DCTERMS.abstract">Watervergunning voor het wijzigen van de vergunning met zaaknummer Z2024-04-0401 ten behoeve van natuurontwikkeling De Broekeld aan De Broekeld te Uddel.</meta:user-defined>
    <dc:language>nl</dc:language>
    <meta:user-defined meta:name="OVERHEIDop.locatietype/OVERHEIDop.gebiedsmarkering">Punt</meta:user-defined>
    <meta:user-defined meta:name="DC.title">Bekendmaking omgevingsvergunning voor een wateractiviteit voor het wijzigen van de vergunning Z2024-04-0401 ten behoeve van natuurontwikkeling De Broekeld te Uddel</meta:user-defined>
    <meta:user-defined meta:name="DCTERMS.W3CDTF/DCTERMS.available">2025-11-07</meta:user-defined>
    <meta:user-defined meta:name="DCTERMS.W3CDTF/OVERHEIDop.jaargang">2025</meta:user-defined>
    <meta:user-defined meta:name="OVERHEIDop.publicationIssue">27106</meta:user-defined>
    <meta:user-defined meta:name="OVERHEIDop.WsbID/DC.identifier">wsb-2025-27106</meta:user-defined>
    <meta:user-defined meta:name="OVERHEIDop.versieInformatie"/>
  </office:meta>
</office:document-meta>
</file>