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9228 voor het graven dieper dan 1,5 meter minus maaiveld in kwetsbaar kwelgebied ten behoeve van het aanleggen van nieuwe riolering ter plaatse van Margrietstraat in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in kwetsbaar kwelgebied ten behoeve van het aanleggen van nieuwe riolering ter plaatse van Margrietstraat in Bent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1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9228 voor het graven dieper dan 1,5 meter minus maaiveld in kwetsbaar kwelgebied ten behoeve van het aanleggen van nieuwe riolering ter plaatse van Margrietstraat in Benthuizen.</meta:user-defined>
    <meta:user-defined meta:name="OVERHEIDop.datumEindeReactietermijn">2025-12-18</meta:user-defined>
    <meta:user-defined meta:name="OVERHEIDop.TilID/OVERHEIDop.terinzageleggingOP">til-2025-38355</meta:user-defined>
    <meta:user-defined meta:name="DCTERMS.W3CDTF/DCTERMS.available">2025-11-07</meta:user-defined>
    <meta:user-defined meta:name="DCTERMS.W3CDTF/OVERHEIDop.jaargang">2025</meta:user-defined>
    <meta:user-defined meta:name="OVERHEIDop.publicationIssue">27105</meta:user-defined>
    <meta:user-defined meta:name="OVERHEIDop.WsbID/DC.identifier">wsb-2025-27105</meta:user-defined>
    <meta:user-defined meta:name="OVERHEIDop.versieInformatie"/>
  </office:meta>
</office:document-meta>
</file>