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 gasleiding en het graven van proefsleuven nabij Vleeshouwerstraat 8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1-2025 en geregistreerd onder zaaknummer  VTH202511-01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10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0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03</meta:user-defined>
    <meta:user-defined meta:name="DCTERMS.abstract">het vervangen van een lagedruk gasleiding en het graven van proefsleuven nabij Vleeshouwerstraat 8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 gasleiding en het graven van proefsleuven nabij Vleeshouwerstraat 84 in Dordrecht</meta:user-defined>
    <meta:user-defined meta:name="DCTERMS.W3CDTF/DCTERMS.available">2025-11-07</meta:user-defined>
    <meta:user-defined meta:name="DCTERMS.W3CDTF/OVERHEIDop.jaargang">2025</meta:user-defined>
    <meta:user-defined meta:name="OVERHEIDop.publicationIssue">27104</meta:user-defined>
    <meta:user-defined meta:name="OVERHEIDop.WsbID/DC.identifier">wsb-2025-27104</meta:user-defined>
    <meta:user-defined meta:name="OVERHEIDop.versieInformatie"/>
  </office:meta>
</office:document-meta>
</file>