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BRUIKLEEN 2026 en 2027</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bruikleen voor 2026 en 2027 van een onroerende zaak in Limburg</text:p>
            <text:p text:style-name="common-al">
            <text:span text:style-name="nadrukvet">Objectinformatie</text:span>
          </text:p>
            <text:p text:style-name="common-al">Locatie: perceel kadastraal bekend gemeente Susteren, sectie G, nummer 2490.</text:p>
            <text:p text:style-name="common-al">Perceelgrootte in totaal: ca. 10.000 m2.</text:p>
            <text:p text:style-name="common-al">
            <text:span text:style-name="nadrukvet">Voornemen tot aangaan van een ingebruiknemingsverklaring</text:span>
          </text:p>
            <text:p text:style-name="common-al">Waterschap Limburg (hierna verder te noemen: WL) heeft voornemens om het genoemde object in gebruik te geven voor het groeijaar 2026 en 2027 voor WL een bekende agrariër middels een overeenkomst genaamd “Ingebruiknemingsverklaring”.</text:p>
            <text:p text:style-name="common-al">
            <text:span text:style-name="nadrukvet">WL is van mening dat de huidige gebruiker de enige serieuze gegadigde is</text:span>
          </text:p>
            <text:p text:style-name="common-al">Naar het oordeel van WL is de (huidige) gebruiker de enige serieuze gegadigde die in aanmerking komt voor het gebruik van de objectlocatie. Hiervoor is de reden:</text:p>
            <text:list text:style-name="id1-3-2-1-1-9">
              <text:list-item text:style-override="id1-3-2-1-1-9-1">
                <text:number>1.</text:number>
                <text:p text:style-name="al">de objectlocatie betreft compensatiegrond voor het project HI Geleenbeek.</text:p>
              </text:list-item>
            </text:list>
            <text:p text:style-name="common-al">Gelet op het voorgaande is WL van oordeel dat op grond van objectieve, redelijke en toetsbare criteria voor de verschillende objecten slechts één serieuze gegadigde voor dit object in aanmerking komt voor het aangaan van de ingebruiknemingsverklaring. Ten overvloede wijzen wij u erop dat WL daarbij een ruime mate van beleidsvrijheid heeft.</text:p>
            <text:p text:style-name="common-al">
            <text:span text:style-name="nadrukvet">Vervaltermijn</text:span>
          </text:p>
            <text:p text:style-name="common-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gebruikers zouden immers onredelijk worden benadeeld indien pas na deze (duidelijk kenbaar gemaakte) termijn alsnog tegen het voornemen respectievelijk het aangaan van de ingebruiknemingsverklaring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bruikleen bekend wordt gemaakt, betekent niet dat WL al definitief tot bruikleen heeft besloten. Ook betekent het niet dat met de beoogde gebruik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7 novemn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BRUIKLEEN 2026 en 2027</meta:user-defined>
    <meta:user-defined meta:name="DCTERMS.W3CDTF/DCTERMS.available">2025-11-07</meta:user-defined>
    <meta:user-defined meta:name="DCTERMS.W3CDTF/OVERHEIDop.jaargang">2025</meta:user-defined>
    <meta:user-defined meta:name="OVERHEIDop.externeBijlage">Bijlage 1|exb-2025-40055</meta:user-defined>
    <meta:user-defined meta:name="OVERHEIDop.publicationIssue">27103</meta:user-defined>
    <meta:user-defined meta:name="OVERHEIDop.WsbID/DC.identifier">wsb-2025-27103</meta:user-defined>
    <meta:user-defined meta:name="OVERHEIDop.versieInformatie"/>
  </office:meta>
</office:document-meta>
</file>