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parkeerplaats, een keermuur en het aanleggen van een kabel voor elektrisch parkeren op de primaire waterkering aan de Henriettewaard 2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van een parkeerplaats, een keermuur en het aanleggen van een kabel voor elektrisch parkeren op de primaire waterkering aan de Henriettewaard 2 te ’s-Hertogenbosch.. Het zaaknummer is 0654703492.</text:p>
            <text:p text:style-name="common-al">
            <text:span text:style-name="nadrukvet">Besluitdatum:</text:span> 05-11-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7 december 2025</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710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0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0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03492</meta:user-defined>
    <meta:user-defined meta:name="DCTERMS.abstract">Aanleg parkeerkplaats, Primaire waterkering, PVVR, Henriëttewaard 2, 's-Hertogenbos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Omgevingsvergunning verleend voor het aanleggen van een parkeerplaats, een keermuur en het aanleggen van een kabel voor elektrisch parkeren op de primaire waterkering aan de Henriettewaard 2 te ’s-Hertogenbosch.</meta:user-defined>
    <meta:user-defined meta:name="DCTERMS.W3CDTF/DCTERMS.available">2025-11-07</meta:user-defined>
    <meta:user-defined meta:name="DCTERMS.W3CDTF/OVERHEIDop.jaargang">2025</meta:user-defined>
    <meta:user-defined meta:name="OVERHEIDop.publicationIssue">27100</meta:user-defined>
    <meta:user-defined meta:name="OVERHEIDop.WsbID/DC.identifier">wsb-2025-27100</meta:user-defined>
    <meta:user-defined meta:name="OVERHEIDop.versieInformatie"/>
  </office:meta>
</office:document-meta>
</file>