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oten van een bestaande schuur en het plaatsen van een carport ter plaatse van Schelpweg 50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een bestaande schuur en het plaatsen van een carport ter plaatse van Schelpweg 50a in Strijen.</text:p>
            <text:p text:style-name="common-al">Zaaknummer: VTH202411-0030</text:p>
            <text:p text:style-name="common-al">Start bezwaartermijn (6 weken): 06-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30</meta:user-defined>
    <meta:user-defined meta:name="DCTERMS.abstract">het vergroten van een bestaande schuur en het plaatsen van een carport ter plaatse van Schelpweg 50a in Strijen</meta:user-defined>
    <dc:language>nl</dc:language>
    <meta:user-defined meta:name="OVERHEIDop.locatietype/OVERHEIDop.gebiedsmarkering">Vlak</meta:user-defined>
    <meta:user-defined meta:name="DC.title">Waterschap Hollandse Delta - watervergunning voor het vergroten van een bestaande schuur en het plaatsen van een carport ter plaatse van Schelpweg 50a in Strijen</meta:user-defined>
    <meta:user-defined meta:name="DCTERMS.W3CDTF/DCTERMS.available">2025-02-06</meta:user-defined>
    <meta:user-defined meta:name="DCTERMS.W3CDTF/OVERHEIDop.jaargang">2025</meta:user-defined>
    <meta:user-defined meta:name="OVERHEIDop.publicationIssue">2710</meta:user-defined>
    <meta:user-defined meta:name="OVERHEIDop.WsbID/DC.identifier">wsb-2025-2710</meta:user-defined>
    <meta:user-defined meta:name="OVERHEIDop.versieInformatie"/>
  </office:meta>
</office:document-meta>
</file>