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6 locaties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962331 ingevolge de Waterschapsverordening waterschap Brabantse Delta 2024 bekend gemaakt op 5 november 2025 voor het verwijderen en plaatsen van 6 bruggen in de gemeente Breda ter hoogte van: </text:p>
            <text:list text:style-name="id1-3-2-1-1-2">
              <text:list-item text:style-override="id1-3-2-1-1-2-1">
                <text:number>1.</text:number>
                <text:p text:style-name="al">Asterdkraag 9  (KBR01039)</text:p>
              </text:list-item>
              <text:list-item text:style-override="id1-3-2-1-1-2-2">
                <text:number>2.</text:number>
                <text:p text:style-name="al">Nieuw Asterd 31  (KBR01040)</text:p>
              </text:list-item>
              <text:list-item text:style-override="id1-3-2-1-1-2-3">
                <text:number>3.</text:number>
                <text:p text:style-name="al">Schapenpad  (KBR01028)</text:p>
              </text:list-item>
              <text:list-item text:style-override="id1-3-2-1-1-2-4">
                <text:number>4.</text:number>
                <text:p text:style-name="al">Moerenpad  (KBR01026) </text:p>
              </text:list-item>
              <text:list-item text:style-override="id1-3-2-1-1-2-5">
                <text:number>5.</text:number>
                <text:p text:style-name="al">Ambachtenlaan 80  (KBR00925)</text:p>
              </text:list-item>
              <text:list-item text:style-override="id1-3-2-1-1-2-6">
                <text:number>6.</text:number>
                <text:p text:style-name="al">Ambachtenlaan 137  (KBR00924).</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6 locaties in de gemeente Breda.</meta:user-defined>
    <meta:user-defined meta:name="DCTERMS.W3CDTF/DCTERMS.available">2025-11-06</meta:user-defined>
    <meta:user-defined meta:name="DCTERMS.W3CDTF/OVERHEIDop.jaargang">2025</meta:user-defined>
    <meta:user-defined meta:name="OVERHEIDop.externeBijlage">Besluit 962331|exb-2025-40044</meta:user-defined>
    <meta:user-defined meta:name="OVERHEIDop.externeBijlage">Topografische tekening, 0652944385-A|exb-2025-40045</meta:user-defined>
    <meta:user-defined meta:name="OVERHEIDop.externeBijlage">23721-328-01|exb-2025-40046</meta:user-defined>
    <meta:user-defined meta:name="OVERHEIDop.externeBijlage">23721-327-01|exb-2025-40047</meta:user-defined>
    <meta:user-defined meta:name="OVERHEIDop.externeBijlage">23721-413-01|exb-2025-40048</meta:user-defined>
    <meta:user-defined meta:name="OVERHEIDop.externeBijlage">23721-415-01|exb-2025-40049</meta:user-defined>
    <meta:user-defined meta:name="OVERHEIDop.externeBijlage">23721-429-01|exb-2025-40050</meta:user-defined>
    <meta:user-defined meta:name="OVERHEIDop.externeBijlage">23721-430-01|exb-2025-40051</meta:user-defined>
    <meta:user-defined meta:name="OVERHEIDop.publicationIssue">27099</meta:user-defined>
    <meta:user-defined meta:name="OVERHEIDop.WsbID/DC.identifier">wsb-2025-27099</meta:user-defined>
    <meta:user-defined meta:name="OVERHEIDop.versieInformatie"/>
  </office:meta>
</office:document-meta>
</file>