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an waterschap Brabantse Delta voor waterhuishoudkundige werkzaamheden ter hoogte van Heensedijk 63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960975 ingevolge de Waterschapsverordening waterschap Brabantse Delta 2024 bekend gemaakt op 4 november 2025 voor het weigeren van de vergunning voor het plaatsen van keerwanden, het ophogen van het maaiveld en het realiseren van parkeerplaatsen in de beschermingszone van a-water OVK05592 tevens EVZ 'Oude Vlietpolderdijk-Noord' in, op of onder een waterkering bij ons waterschap bekend als de regionale waterkering langs regionale rivieren DWK00611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09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eigeren watervergunning van waterschap Brabantse Delta voor waterhuishoudkundige werkzaamheden ter hoogte van Heensedijk 63 te De Heen.</meta:user-defined>
    <meta:user-defined meta:name="DCTERMS.W3CDTF/DCTERMS.available">2025-11-06</meta:user-defined>
    <meta:user-defined meta:name="DCTERMS.W3CDTF/OVERHEIDop.jaargang">2025</meta:user-defined>
    <meta:user-defined meta:name="OVERHEIDop.externeBijlage">Besluit 960975|exb-2025-40041</meta:user-defined>
    <meta:user-defined meta:name="OVERHEIDop.publicationIssue">27098</meta:user-defined>
    <meta:user-defined meta:name="OVERHEIDop.WsbID/DC.identifier">wsb-2025-27098</meta:user-defined>
    <meta:user-defined meta:name="OVERHEIDop.versieInformatie"/>
  </office:meta>
</office:document-meta>
</file>