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steiger ter plaatse van Cornelis Broerweg 9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78493, verzenddatum 4 november 2025)</text:p>
            <text:p text:style-name="common-al"/>
            <text:p text:style-name="common-al">Het hoogheemraadschap heeft een omgevingsvergunning voor een wateractiviteit verleend. </text:p>
            <text:p text:style-name="common-al">De omgevingsvergunning gaat over het aanbrengen van een steiger in een oppervlaktewaterlichaam ter plaatse van Cornelis Broerweg 9 in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9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623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en hebben van een steiger ter plaatse van Cornelis Broerweg 9 in Waddinxveen</meta:user-defined>
    <meta:user-defined meta:name="DCTERMS.W3CDTF/DCTERMS.available">2025-11-06</meta:user-defined>
    <meta:user-defined meta:name="DCTERMS.W3CDTF/OVERHEIDop.jaargang">2025</meta:user-defined>
    <meta:user-defined meta:name="OVERHEIDop.publicationIssue">27097</meta:user-defined>
    <meta:user-defined meta:name="OVERHEIDop.WsbID/DC.identifier">wsb-2025-27097</meta:user-defined>
    <meta:user-defined meta:name="OVERHEIDop.versieInformatie"/>
  </office:meta>
</office:document-meta>
</file>