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4*"/>
    </style:style>
    <style:style style:family="table-column" style:parent-style-name="colspec" style:name="id1-3-2-2-1-2-1-2">
      <style:table-column-properties style:rel-column-width="34*"/>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4-3-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oornemen tot het leveren van het effluent van de RWZI Garmerwolde voor de productie van industriewater en voornemen tot het ter beschikking stellen van grond voor de aanleg van een ontsluitings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WZI Garmerwolde, Grasdijkweg 2A </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 RWZI-effluent en grond</text:p>
                  </table:table-cell>
                </table:table-row>
              </table:table>
              <text:p text:style-name="table_bottom"/>
            </text:section>
            <text:p text:style-name="al"/>
            <text:p text:style-name="tussenkopcur"/>
            <text:p text:style-name="al">
            <text:span text:style-name="nadrukvet">Voornemen tot aangaan van een leveringsovereenkomst en het vestigen van een recht van opstal</text:span>
          </text:p>
            <text:p text:style-name="al">Waterschap Noorderzijlvest is voornemens over te gaan tot levering van RWZI-effluent aan een industriewaterzuiveringsinstallatie ten behoeve van de productie van industriewater. Hiertoe zal op termijn een leveringsovereenkomst worden opgesteld. Het waterschap beoogt hiermee vooruitlopend op en in lijn met haar wettelijke taken: de verbetering van de afvalwaterzuivering, de verbetering van oppervlaktewaterkwaliteit en voorkomt dat er in droge periodes geen water beschikbaar is voor de industrie. </text:p>
            <text:p text:style-name="al">De beoogde gegadigde heeft een recht van erfpacht voor het bouwen van de uitbreiding van de bestaande industriewaterzuivering naast het terrein van de rioolwaterzuiveringsinstallatie (RWZI) Garmerwolde. Voor de industriewaterzuivering en de uitbreiding daarvan is het nodig een permanente ontsluitingsweg aan te leggen zodat geen gebruik meer gemaakt hoeft te worden van de wegen van het waterschap op het terrein van RWZI Garmerwolde. </text:p>
            <text:p text:style-name="al"/>
            <text:p text:style-name="tussenkopcur">
            <text:span text:style-name="nadrukvet">
              <text:span text:style-name="nadrukcur">Juridische grondslag</text:span>
            </text:span>
          </text:p>
            <text:p text:style-name="al">Uit de Didam-arresten volgt dat op privaatrechtelijk handelen van de overheid, met inbegrip van de uitgifte van roerende of onroerende zaken, de algemene beginselen van behoorlijk bestuur van toepassing zijn, waaronder het gelijkheidsbeginsel. Dit betekent dat het waterschap een selectieprocedure moet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style-name="tussenkopcur">
            <text:span text:style-name="nadrukvet">
              <text:span text:style-name="nadrukcur">Geen andere gegadigden</text:span>
            </text:span>
          </text:p>
            <text:p text:style-name="al">Wij zijn van mening dat er op grond van objectieve, redelijke en toetsbare criteria slecht één serieuze gegadigde in aanmerking komt voor de levering van effluent en het beschikbaar stellen van grond voor een ontsluitingsweg.</text:p>
            <text:p text:style-name="tussenkopcur"/>
            <text:p text:style-name="al">
            <text:span text:style-name="nadrukvet">Selectiecriteria voor de beoogde gegadigde</text:span>
          </text:p>
            <text:list text:style-name="id1-3-2-2-1-16">
              <text:list-item text:style-override="id1-3-2-2-1-16-1">
                <text:number>•</text:number>
                <text:p text:style-name="al">De gegadigde voldoet, anders dan andere potentiële gegadigden, aan de volgende selectiecriteria voor het leveren van effluent voor de productie van industriewater:</text:p>
              </text:list-item>
              <text:list-item text:style-override="id1-3-2-2-1-16-2">
                <text:number>•</text:number>
                <text:p text:style-name="al">Zij beschikt over infrastructuur om 20 miljoen m3 industriewater per jaar naar de industrie te brengen;</text:p>
              </text:list-item>
              <text:list-item text:style-override="id1-3-2-2-1-16-3">
                <text:number>•</text:number>
                <text:p text:style-name="al">Zij kan aantonen in staat te zijn om 20 miljoen m3 per jaar van het RWZI-effluent te verwerken om als industriewater te kunnen aan afleveren;</text:p>
              </text:list-item>
              <text:list-item text:style-override="id1-3-2-2-1-16-4">
                <text:number>•</text:number>
                <text:p text:style-name="al">Zij is gevestigd op het terrein van de RWZI Garmerwolde zodat:</text:p>
                <text:list text:style-name="id1-3-2-2-1-16-4-3">
                  <text:list-item text:style-override="id1-3-2-2-1-16-4-3-1">
                    <text:number>•</text:number>
                    <text:p text:style-name="al">de sturing van processen efficiënt en doelmatig kan worden uitgevoerd;</text:p>
                  </text:list-item>
                  <text:list-item text:style-override="id1-3-2-2-1-16-4-3-2">
                    <text:number>•</text:number>
                    <text:p text:style-name="al">een directe verbinding mogelijk is tussen installaties waardoor efficiënt geleverd kan worden; </text:p>
                  </text:list-item>
                  <text:list-item text:style-override="id1-3-2-2-1-16-4-3-3">
                    <text:number>•</text:number>
                    <text:p text:style-name="al">het risico op ongewone voorvallen of calamiteiten beperkt blijft. </text:p>
                  </text:list-item>
                </text:list>
              </text:list-item>
              <text:list-item text:style-override="id1-3-2-2-1-16-5">
                <text:number>•</text:number>
                <text:p text:style-name="al">De continuïteit in de levering via de huidige infrastructuur voor de industriewatervoorziening wordt geborgd gegeven klimaatveranderende omstandigheden;</text:p>
              </text:list-item>
              <text:list-item text:style-override="id1-3-2-2-1-16-6">
                <text:number>•</text:number>
                <text:p text:style-name="al">Maatschappelijke doelen om de waterkwaliteit te verbeteren sneller kunnen worden gerealiseerd;</text:p>
              </text:list-item>
              <text:list-item text:style-override="id1-3-2-2-1-16-7">
                <text:number>•</text:number>
                <text:p text:style-name="al">Maatschappelijke kosten beperkt blijven.</text:p>
              </text:list-item>
            </text:list>
            <text:p text:style-name="al"/>
            <text:list text:style-name="id1-3-2-2-1-18">
              <text:list-item text:style-override="id1-3-2-2-1-18-1">
                <text:number>•</text:number>
                <text:p text:style-name="al">De gegadigde voldoet, anders dan andere potentiële gegadigden, aan de volgende selectiecriteria voor het ter beschikking krijgen van grond voor een ontsluitingsweg:</text:p>
              </text:list-item>
              <text:list-item text:style-override="id1-3-2-2-1-18-2">
                <text:number>•</text:number>
                <text:p text:style-name="al">Zij heeft een recht van erfpacht op het naastgelegen perceel van het waterschap;</text:p>
              </text:list-item>
              <text:list-item text:style-override="id1-3-2-2-1-18-3">
                <text:number>•</text:number>
                <text:p text:style-name="al">Het betreffende perceel heeft geen goede ontsluitingsroute waardoor op dit moment gebruikgemaakt wordt van het perceel van RWZI Garmerwolde om toegang tot de industriewaterzuivering te faciliteren;</text:p>
              </text:list-item>
              <text:list-item text:style-override="id1-3-2-2-1-18-4">
                <text:number>•</text:number>
                <text:p text:style-name="al">De ontsluitingsweg wordt aangelegd op grond van het waterschap.</text:p>
              </text:list-item>
              <text:list-item text:style-override="id1-3-2-2-1-18-5">
                <text:number>•</text:number>
                <text:p text:style-name="al">De eigen wegen op het terrein van de RWZI Garmerwolde zullen worden ontlast wanneer er een ontsluitingsweg wordt aangelegd ten behoeve van de industriewaterzuivering.</text:p>
              </text:list-item>
            </text:list>
            <text:p text:style-name="al"/>
            <text:p text:style-name="tussenkopcur">
            <text:span text:style-name="nadrukvet">Niet eens met de voornemens?</text:span>
          </text:p>
            <text:p text:style-name="al">Indien u zich niet kunt verenigen met de voorgenomen levering van effluent en het voornemen om grond ter beschikking te stellen en een recht van opstal te vestigen ten behoeve van een aanleg van een ontsluitingsweg,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wordt u geacht zich niet te verzetten tegen de hiervoor omschreven voorgenomen overdracht.</text:p>
            <text:p text:style-name="al"/>
            <text:p text:style-name="al">Wanneer u een kort geding aanspant, verzoeken wij u ons hiervan op de hoogte te brengen, bij voorkeur door ons de conceptdagvaarding toe te sturen. Dit kan schriftelijk naar het waterschap Noorderzijlvest (Postbus 18, 9700AA Groningen) per e-mail aan <text:a xlink:href="mailto:info@noorderzijlvest.nl" xlink:type="simple">info@noorderzijlvest.nl</text:a>, onder vermelding van de titel, de datum en het nummer van deze publicatie.</text:p>
            <text:p text:style-name="al"/>
            <text:p text:style-name="tussenkopcur">
            <text:span text:style-name="nadrukvet">Vragen over de publicatie?</text:span>
          </text:p>
            <text:p text:style-name="al">U kunt dan contact opnemen met ons via voornoemd mailadres.</text:p>
            <text:p text:style-name="al"/>
            <text:p text:style-name="al">Namens het dagelijks bestuur van</text:p>
            <text:p text:style-name="al">het waterschap Noorderzijlvest:</text:p>
            <text:p text:style-name="al"/>
            <text:p text:style-name="al">Roeland van der Schaaf, dijkgraaf</text:p>
            <text:p text:style-name="al"/>
          </text:section>
        </text:section>
        <text:section text:name="regeling-sluiting_id1-3-2-3" text:style-name="regeling-sluiting">
          <text:section text:name="ondertekening_id1-3-2-3-1">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0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het leveren van het effluent van de RWZI Garmerwolde voor de productie van industriewater en voornemen tot het ter beschikking stellen van grond voor de aanleg van een ontsluitingsweg</meta:user-defined>
    <meta:user-defined meta:name="DCTERMS.W3CDTF/DCTERMS.available">2025-11-06</meta:user-defined>
    <meta:user-defined meta:name="DCTERMS.W3CDTF/OVERHEIDop.jaargang">2025</meta:user-defined>
    <meta:user-defined meta:name="OVERHEIDop.publicationIssue">27096</meta:user-defined>
    <meta:user-defined meta:name="OVERHEIDop.WsbID/DC.identifier">wsb-2025-27096</meta:user-defined>
    <meta:user-defined meta:name="OVERHEIDop.versieInformatie"/>
  </office:meta>
</office:document-meta>
</file>