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over het aanleggen van kabels ter hoogte van Aert van Nesstraat 4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75841, verzenddatum 4 november 2025)</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kabels in het beperkingengebied van een primaire waterkering ter hoogte van Aert van Nesstraat 45 in Capelle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09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9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613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over het aanleggen van kabels ter hoogte van Aert van Nesstraat 45 in Capelle aan den IJssel</meta:user-defined>
    <meta:user-defined meta:name="DCTERMS.W3CDTF/DCTERMS.available">2025-11-06</meta:user-defined>
    <meta:user-defined meta:name="DCTERMS.W3CDTF/OVERHEIDop.jaargang">2025</meta:user-defined>
    <meta:user-defined meta:name="OVERHEIDop.publicationIssue">27093</meta:user-defined>
    <meta:user-defined meta:name="OVERHEIDop.WsbID/DC.identifier">wsb-2025-27093</meta:user-defined>
    <meta:user-defined meta:name="OVERHEIDop.versieInformatie"/>
  </office:meta>
</office:document-meta>
</file>