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05</text:p>
            <text:p text:style-name="common-al">Dijkgraaf en hoogheemraden van Delfland hebben het besluit genomen om een omgevingsvergunning wateractiviteit te verlenen voor het door middel van een gestuurde boring aanleggen en hebben van een mantelbuis met glasvezelkabels onder het waterstaatswerk en de beschermingszones van de regionale waterkering met leggercode: RK14 op de locatie ter hoogte van Delftweg 1 0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05</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5-11-06</meta:user-defined>
    <meta:user-defined meta:name="DCTERMS.W3CDTF/OVERHEIDop.jaargang">2025</meta:user-defined>
    <meta:user-defined meta:name="OVERHEIDop.externeBijlage">Z-25-136305 omgevingsvergunning wateractiviteit|exb-2025-40027</meta:user-defined>
    <meta:user-defined meta:name="OVERHEIDop.publicationIssue">27086</meta:user-defined>
    <meta:user-defined meta:name="OVERHEIDop.WsbID/DC.identifier">wsb-2025-27086</meta:user-defined>
    <meta:user-defined meta:name="OVERHEIDop.versieInformatie"/>
  </office:meta>
</office:document-meta>
</file>