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het verleggen van een waterga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X: 173822,26 / Y: 402764,27</text:p>
            <text:p text:style-name="common-al">Perceel: gemeente Boekel, sectie K, nummer 909 (gedeeltelijk), (hierna: “het perceel”). </text:p>
            <text:p text:style-name="common-al">Totale oppervlakte perceel: 2726 m2</text:p>
            <text:p text:style-name="common-al">Te verkopen oppervlakte: 2698 m2</text:p>
            <text:p text:style-name="common-al">Bestemming/inrichting: het waterschap is voornemens werken uit te voeren ten behoeve van het verleggen van een watergang en wenst hiervoor te beschikken over een strook grond van ca. 6 meter breed. Om dit te realiseren vindt een grondruil plaats.</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het verleggen van een watergang.</text:p>
            <text:p text:style-name="common-al">Voor realisatie van deze watergangverlegging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Tamara van den Heuvel, specialist grondzaken bij het waterschap, via telefoonnummer 088-1788000.</text:p>
            <text:p text:style-name="tekst_bottom"/>
          </text:section>
        </text:section>
        <text:section text:name="zakelijke-mededeling-sluiting_id1-3-2-2" text:style-name="zakelijke-mededeling-sluiting">
          <text:section text:name="ondertekening_id1-3-2-2-1">
            <text:p><text:span text:style-name="functie">‘s-Hertogenbosch,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0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het verleggen van een watergang</meta:user-defined>
    <meta:user-defined meta:name="DCTERMS.W3CDTF/DCTERMS.available">2025-11-11</meta:user-defined>
    <meta:user-defined meta:name="DCTERMS.W3CDTF/OVERHEIDop.jaargang">2025</meta:user-defined>
    <meta:user-defined meta:name="OVERHEIDop.publicationIssue">27081</meta:user-defined>
    <meta:user-defined meta:name="OVERHEIDop.WsbID/DC.identifier">wsb-2025-27081</meta:user-defined>
    <meta:user-defined meta:name="OVERHEIDop.versieInformatie"/>
  </office:meta>
</office:document-meta>
</file>