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kabels ter hoogte van Fascinatio Boulevard 1666 in Capelle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4786, verzenddatum 4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leggen van kabels binnen het beperkingengebied van een niet-primaire waterkering ter plaatse van Fascinatio Boulevard 1666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61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leggen van kabels ter hoogte van Fascinatio Boulevard 1666 in Capelle aan den IJssel. Besluit vergunningvrije activiteiten</meta:user-defined>
    <meta:user-defined meta:name="DCTERMS.W3CDTF/DCTERMS.available">2025-11-06</meta:user-defined>
    <meta:user-defined meta:name="DCTERMS.W3CDTF/OVERHEIDop.jaargang">2025</meta:user-defined>
    <meta:user-defined meta:name="OVERHEIDop.publicationIssue">27079</meta:user-defined>
    <meta:user-defined meta:name="OVERHEIDop.WsbID/DC.identifier">wsb-2025-27079</meta:user-defined>
    <meta:user-defined meta:name="OVERHEIDop.versieInformatie"/>
  </office:meta>
</office:document-meta>
</file>