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mgeving Oude Antwerpsepostbaan te Bosschenhoofd.</text:p>
      <text:section text:name="zakelijke-mededeling_id1-3-2" text:style-name="zakelijke-mededeling">
        <text:section text:name="zakelijke-mededeling-tekst_id1-3-2-1" text:style-name="zakelijke-mededeling-tekst">
          <text:section text:name="tekst_id1-3-2-1-1" text:style-name="tekst">
            <text:p text:style-name="common-al">Besluitnummer 954088 ingevolge de Waterschapsverordening waterschap Brabantse Delta 2024 bekend gemaakt op 4 november 2025 voor de (kwantitatieve en kwalitatieve) lozing van afvalwater (ontwikkel- en spuiwater, afkomstig van nieuwe grondwater-onttrekkingsputten) en het spoelen van ruwwaterleidingen, het aanleggen (vervangen), hebben en onderhouden van een duiker in het a-water OVK04517, de aanleg, hebben en onderhouden van een stuw in het a-water OVK04517, het onttrekken en lozen van grondwater vanwege bemalingswerkzaamheden voor de aanleg van winputkelders, bebouwing en leidingwerk, vanwege de realisatie van 17 nieuwe winputten ter hoogte van de winlocatie Seppe (omgeving Oude Antwerpsepostbaan te Bosschenhoofd)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07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7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7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omgeving Oude Antwerpsepostbaan te Bosschenhoofd.</meta:user-defined>
    <meta:user-defined meta:name="DCTERMS.W3CDTF/DCTERMS.available">2025-11-06</meta:user-defined>
    <meta:user-defined meta:name="DCTERMS.W3CDTF/OVERHEIDop.jaargang">2025</meta:user-defined>
    <meta:user-defined meta:name="OVERHEIDop.externeBijlage">Besluit 954088|exb-2025-40003</meta:user-defined>
    <meta:user-defined meta:name="OVERHEIDop.externeBijlage">0652949166-A Projectlocatie (topografie)|exb-2025-40004</meta:user-defined>
    <meta:user-defined meta:name="OVERHEIDop.externeBijlage">C-111-801-DO008-A_rev-D.pdf|exb-2025-40005</meta:user-defined>
    <meta:user-defined meta:name="OVERHEIDop.externeBijlage">C-111-801-DO008-B.pdf|exb-2025-40006</meta:user-defined>
    <meta:user-defined meta:name="OVERHEIDop.externeBijlage">C-111-801-DO008-C|exb-2025-40007</meta:user-defined>
    <meta:user-defined meta:name="OVERHEIDop.externeBijlage">WPB Seppe_lozingsdebieten.pdf|exb-2025-40008</meta:user-defined>
    <meta:user-defined meta:name="OVERHEIDop.publicationIssue">27077</meta:user-defined>
    <meta:user-defined meta:name="OVERHEIDop.WsbID/DC.identifier">wsb-2025-27077</meta:user-defined>
    <meta:user-defined meta:name="OVERHEIDop.versieInformatie"/>
  </office:meta>
</office:document-meta>
</file>