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6 Waterschap Vallei en Veluwe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twerp begroting 2026 van Waterschap Vallei en Veluwe ligt van 7 november tot en met 21 november 2025 ter inzage.</text:p>
            <text:p text:style-name="tussenkopcur">Ter inzage</text:p>
            <text:p text:style-name="al">De ontwerp begroting (zie links hiernaast bij Externe bijlagen) is ook in te zien van 7 november tot en met 21 november 2025 op werkdagen van 08.30 tot 17.00 uur bij de receptie van het waterschapskantoor, Steenbokstraat 10 in Apeldoorn, telefoonnummer (055) 5 272 911. </text:p>
            <text:p text:style-name="al">Bedenkingen over de ontwerp begroting kunt u sturen naar het college van dijkgraaf en heemraden van Waterschap Vallei en Veluwe, Postbus 4142, 7320 AC Apeldoorn, of via mailadres <text:a xlink:href="mailto:info@vallei-veluwe.nl" xlink:type="simple">info@vallei-veluwe.nl</text:a>. De bedenkingen moeten uiterlijk 21 november 2025 binnen zijn. Het algemeen bestuur van Waterschap Vallei en Veluwe stelt de begroting en de tarieven op 24 november 2025 vast.</text:p>
            <text:p text:style-name="al">Inwoners zijn van harte welkom om de vergadering van het algemeen bestuur op maandag 24 november 2025 om 19.00 uur bij te wonen (Steenbokstraat 10 in Apeldoorn). De vergadering is ook live te volgen via ons <text:a xlink:href="https://www.youtube.com/playlist?list=PLiC9WKqOEmqzhhvcwI48h8v1HlubcoPXE" xlink:type="simple">YouTube-kanaa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De ontwerp begroting 2026 van Waterschap Vallei en Veluwe ligt van 7 november tot en met 21 november 2025 ter inzage.</meta:user-defined>
    <meta:user-defined meta:name="DCTERMS.alternative">Ontwerp begroting 2026 Waterschap Vallei en Veluwe ter inzage </meta:user-defined>
    <dc:language>nl</dc:language>
    <meta:user-defined meta:name="OVERHEIDop.locatietype/OVERHEIDop.gebiedsmarkering">Waterschap</meta:user-defined>
    <meta:user-defined meta:name="DC.title">Ontwerp begroting 2026 Waterschap Vallei en Veluwe ter inzage</meta:user-defined>
    <meta:user-defined meta:name="DCTERMS.W3CDTF/DCTERMS.available">2025-11-07</meta:user-defined>
    <meta:user-defined meta:name="OVERHEIDop.externeBijlage">Begroting 2026|exb-2025-40001</meta:user-defined>
    <meta:user-defined meta:name="DCTERMS.W3CDTF/OVERHEIDop.jaargang">2025</meta:user-defined>
    <meta:user-defined meta:name="OVERHEIDop.publicationIssue">27076</meta:user-defined>
    <meta:user-defined meta:name="OVERHEIDop.WsbID/DC.identifier">wsb-2025-27076</meta:user-defined>
    <meta:user-defined meta:name="OVERHEIDop.versieInformatie"/>
  </office:meta>
</office:document-meta>
</file>