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2753 (ver)graven van watergangen en verwijderen en plaatsen van dammen nabij de Linde t.h.v. Lolkema's laene te Oldeholtpa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3-11-2025 heeft het dagelijks bestuur van Wetterskip Fryslân een aanvraag ontvangen van Provincie Fryslân te Leeuwarden, voor het (ver)graven van watergangen en verwijderen en plaatsen van dammen nabij de Linde t.h.v. Lolkema's laene te Oldeholtpa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07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7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7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308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2753 (ver)graven van watergangen en verwijderen en plaatsen van dammen nabij de Linde t.h.v. Lolkema's laene te Oldeholtpade</meta:user-defined>
    <meta:user-defined meta:name="DCTERMS.W3CDTF/DCTERMS.available">2025-11-06</meta:user-defined>
    <meta:user-defined meta:name="DCTERMS.W3CDTF/OVERHEIDop.jaargang">2025</meta:user-defined>
    <meta:user-defined meta:name="OVERHEIDop.publicationIssue">27075</meta:user-defined>
    <meta:user-defined meta:name="OVERHEIDop.WsbID/DC.identifier">wsb-2025-27075</meta:user-defined>
    <meta:user-defined meta:name="OVERHEIDop.versieInformatie"/>
  </office:meta>
</office:document-meta>
</file>