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703 vervangen van de bestaande walbeschoeiing en aanlegsteiger t.h.v. Djerreblom 7,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an Snoek Puur Groen te Grou, voor het vervangen van de bestaande walbeschoeiing en aanlegsteiger t.h.v. Djerreblom 7,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0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703 vervangen van de bestaande walbeschoeiing en aanlegsteiger t.h.v. Djerreblom 7, Grou</meta:user-defined>
    <meta:user-defined meta:name="DCTERMS.W3CDTF/DCTERMS.available">2025-11-06</meta:user-defined>
    <meta:user-defined meta:name="DCTERMS.W3CDTF/OVERHEIDop.jaargang">2025</meta:user-defined>
    <meta:user-defined meta:name="OVERHEIDop.publicationIssue">27074</meta:user-defined>
    <meta:user-defined meta:name="OVERHEIDop.WsbID/DC.identifier">wsb-2025-27074</meta:user-defined>
    <meta:user-defined meta:name="OVERHEIDop.versieInformatie"/>
  </office:meta>
</office:document-meta>
</file>