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{ublicatie aanvraag 69618 het renoveren van de bestaande toegangsbrug ter hoogte van Paradijsweg 69 in Ter 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renoveren van de bestaande toegangsbrug ter hoogte van Paradijsweg 69 in Ter Aar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8-11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0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2524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{ublicatie aanvraag 69618 het renoveren van de bestaande toegangsbrug ter hoogte van Paradijsweg 69 in Ter Aar.</meta:user-defined>
    <meta:user-defined meta:name="DCTERMS.W3CDTF/DCTERMS.available">2025-02-06</meta:user-defined>
    <meta:user-defined meta:name="DCTERMS.W3CDTF/OVERHEIDop.jaargang">2025</meta:user-defined>
    <meta:user-defined meta:name="OVERHEIDop.publicationIssue">2707</meta:user-defined>
    <meta:user-defined meta:name="OVERHEIDop.WsbID/DC.identifier">wsb-2025-2707</meta:user-defined>
    <meta:user-defined meta:name="OVERHEIDop.versieInformatie"/>
  </office:meta>
</office:document-meta>
</file>