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2026</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bruikleen voor 2026 van een onroerende zaak in Limburg</text:p>
            <text:p text:style-name="common-al">
            <text:span text:style-name="nadrukvet">Objectinformatie</text:span>
          </text:p>
            <text:p text:style-name="common-al">Locatie: perceel kadastraal bekend gemeente Ottersum, sectie E, nummer 3098.</text:p>
            <text:p text:style-name="common-al">Perceelgrootte in totaal: ca. 5.805 m2.</text:p>
            <text:p text:style-name="common-al">
            <text:span text:style-name="nadrukvet">Voornemen tot aangaan van een ingebruiknemingsverklaring</text:span>
          </text:p>
            <text:p text:style-name="common-al">Waterschap Limburg (hierna verder te noemen: WL) heeft voornemens om het genoemde object in gebruik te geven voor onbepaalde tijd voor WL een bekende partij middels een overeenkomst genaamd “Ingebruiknemingsverklaring”.</text:p>
            <text:p text:style-name="common-al">
            <text:span text:style-name="nadrukvet">WL is van mening dat de huidige gebruiker de enige serieuze gegadigde is</text:span>
          </text:p>
            <text:p text:style-name="common-al">Naar het oordeel van WL is de (huidige) gebruiker de enige serieuze gegadigde die in aanmerking komt voor het gebruiken van de objectlocatie. Hiervoor is de reden:</text:p>
            <text:list text:style-name="id1-3-2-1-1-9">
              <text:list-item text:style-override="id1-3-2-1-1-9-1">
                <text:number>1.</text:number>
                <text:p text:style-name="al">De objectlocatie betreft compensatiegrond voor het project HWBP Lob van Gennep;</text:p>
              </text:list-item>
              <text:list-item text:style-override="id1-3-2-1-1-9-2">
                <text:number>2.</text:number>
                <text:p text:style-name="al">Uit onderzoek vanuit de projectgroep HWBP Lob van Gennep, dit de meeste geschikte vervangende locatie is voor de gebruiker.</text:p>
              </text:list-item>
            </text:list>
            <text:p text:style-name="common-al">Gelet op het voorgaande is WL van oordeel dat op grond van objectieve, redelijke en toetsbare criteria voor de verschillende objecten slechts één serieuze gegadigde voor dit object in aanmerking komt voor het aangaan van de ingebruiknemingsverklaring. Ten overvloede wijzen wij u erop dat WL daarbij een ruime mate van beleidsvrijheid heeft.</text:p>
            <text:p text:style-name="common-al">
            <text:span text:style-name="nadrukvet">Vervaltermijn</text:span>
          </text:p>
            <text:p text:style-name="common-al">Door deze voorgenomen ingebruiknemingsverklaring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gebruikers zouden immers onredelijk worden benadeeld indien pas na deze (duidelijk kenbaar gemaakte) termijn alsnog tegen het voornemen respectievelijk het aangaan van de ingebruiknemingsverklaring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bruikleen bekend wordt gemaakt, betekent niet dat WL al definitief tot bruikleen heeft besloten. Ook betekent het niet dat met de beoogde gebruik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6 november 2025</text:span>
          </text:p>
          </text:section>
          <text:section text:name="ondertekening_id1-3-2-2-2">
            <text:p><text:span text:style-name="functie">Het daged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0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BRUIKLEEN 2026</meta:user-defined>
    <meta:user-defined meta:name="DCTERMS.W3CDTF/DCTERMS.available">2025-11-06</meta:user-defined>
    <meta:user-defined meta:name="DCTERMS.W3CDTF/OVERHEIDop.jaargang">2025</meta:user-defined>
    <meta:user-defined meta:name="OVERHEIDop.publicationIssue">27067</meta:user-defined>
    <meta:user-defined meta:name="OVERHEIDop.WsbID/DC.identifier">wsb-2025-27067</meta:user-defined>
    <meta:user-defined meta:name="OVERHEIDop.versieInformatie"/>
  </office:meta>
</office:document-meta>
</file>