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rkoop van een perceel grond gelegen nabij het Reevlietpad en nabij Zuidbroek 117 te Bergambach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geeft hierbij kennis van haar voornemen tot verkoop van:</text:p>
            <text:p text:style-name="common-al">het perceel grond, gelegen nabij het Reevlietpad en nabij Zuidbroek 117 te Bergambacht, kadastraal bekend als gemeente Bergambacht, sectie D, nummer 893, ter grootte van 30 m2, aan Stedin Netbeheer B.V. </text:p>
            <text:p text:style-name="common-al">Het Hoogheemraadschap van Schieland en de Krimpenerwaard meent dat Stedin Netbeheer B.V. de enige serieuze gegadigde is die in aanmerking komt voor de (beoogde) verkoop van voormelde perceel. </text:p>
            <text:p text:style-name="common-al">
            <text:span text:style-name="nadrukvet">Vervaltermijn </text:span>Indien u zich niet kunt verenigen met dit voornemen tot verkoop, dan dient u dit uiterlijk binnen 20 kalenderdagen na publicatie van dit voornemen kenbaar te maken door middel van een gemotiveerd bericht aan <text:a xlink:href="mailto:vastgoed@hhsk.nl" xlink:type="simple">vastgoed@hhsk.nl</text:a> onder vermelding van “Voornemen tot verkoop van een perceel grond gelegen nabij het Reevlietpad en nabij Zuidbroek 117 te Bergambacht”.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text:p>
            <text:p text:style-name="last-al">Met deze publicatie geeft het Hoogheemraadschap van Schieland en de Krimpenerwaard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6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Publicatie van voornemen tot het aangaan van een overeenkomst tot verkoop van een perceel grond gelegen nabij het Reevlietpad en nabij Zuidbroek 117 te Bergambacht</meta:user-defined>
    <meta:user-defined meta:name="DCTERMS.W3CDTF/DCTERMS.available">2025-11-06</meta:user-defined>
    <meta:user-defined meta:name="DCTERMS.W3CDTF/OVERHEIDop.jaargang">2025</meta:user-defined>
    <meta:user-defined meta:name="OVERHEIDop.publicationIssue">27066</meta:user-defined>
    <meta:user-defined meta:name="OVERHEIDop.WsbID/DC.identifier">wsb-2025-27066</meta:user-defined>
    <meta:user-defined meta:name="OVERHEIDop.versieInformatie"/>
  </office:meta>
</office:document-meta>
</file>