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Westdijk 32 te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3 november 2025 een aanvraag ontvangen om een omgevingsvergunning voor een wateractiviteit voor het aanleggen van LS- en MS kabels in de beschermingszone A van een niet verholen waterkering nabij Westdijk 32 te Bunschoten. Het waterschap heeft de aanvraag geregistreerd onder zaaknummer Z2025-11-002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6 november 2025</text:p>
            <text:p text:style-name="last-al">Het nummer van de aanvraag is Z2025-11-0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06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6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6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1-0022</meta:user-defined>
    <meta:user-defined meta:name="DCTERMS.abstract">het aanleggen van LS- en MS kabels in de beschermingszone A van een niet verholen waterkering nabij Westdijk 32 te Bunschoten</meta:user-defined>
    <dc:language>nl</dc:language>
    <meta:user-defined meta:name="OVERHEIDop.locatietype/OVERHEIDop.gebiedsmarkering">Adres</meta:user-defined>
    <meta:user-defined meta:name="DC.title">Bekendmaking aanvraag om een omgevingsvergunning voor een wateractiviteit nabij Westdijk 32 te Bunschoten</meta:user-defined>
    <meta:user-defined meta:name="DCTERMS.W3CDTF/DCTERMS.available">2025-11-06</meta:user-defined>
    <meta:user-defined meta:name="DCTERMS.W3CDTF/OVERHEIDop.jaargang">2025</meta:user-defined>
    <meta:user-defined meta:name="OVERHEIDop.publicationIssue">27064</meta:user-defined>
    <meta:user-defined meta:name="OVERHEIDop.WsbID/DC.identifier">wsb-2025-27064</meta:user-defined>
    <meta:user-defined meta:name="OVERHEIDop.versieInformatie"/>
  </office:meta>
</office:document-meta>
</file>