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erinrichten van een natuurgebied aan de Oudeweg in Ossenzijl</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het dagelijks bestuur van Waterschap Drents Overijsselse Delta een omgevingsvergunning wateractiviteit verleend voor het herinrichten van een natuurgebied door het graven van oppervlaktewater en het aanleggen van twee stuwen. De locatie is plaatselijk bekend als Oudeweg in Ossenzijl - natuurherstel particuliere eigenaren (dossiernummer Z/25/070894). De vergunning is op 4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06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herinrichten van een natuurgebied aan de Oudeweg in Ossenzijl</meta:user-defined>
    <meta:user-defined meta:name="DCTERMS.W3CDTF/DCTERMS.available">2025-11-06</meta:user-defined>
    <meta:user-defined meta:name="DCTERMS.W3CDTF/OVERHEIDop.jaargang">2025</meta:user-defined>
    <meta:user-defined meta:name="OVERHEIDop.publicationIssue">27061</meta:user-defined>
    <meta:user-defined meta:name="OVERHEIDop.WsbID/DC.identifier">wsb-2025-27061</meta:user-defined>
    <meta:user-defined meta:name="OVERHEIDop.versieInformatie"/>
  </office:meta>
</office:document-meta>
</file>