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waterleiding en het aanbrengen van een boogzinker nabij Cellemuiden 42 in Hasselt</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het dagelijks bestuur van Waterschap Drents Overijsselse Delta een omgevingsvergunning wateractiviteit verleend voor het aanleggen van een waterleiding binnen primaire waterkering 10 inclusief beschermingszone en het profiel van vrije ruimte en het aanbrengen van een boogzinker binnen de beschermingszone A van primaire waterkering 10 nabij Cellemuiden 42 in Hasselt (dossiernummer Z/25/071282). De vergunning is op 4 november 2025 verzonden naar de aanvrager.   </text:p>
            <text:p text:style-name="common-al">
            <text:span text:style-name="nadrukvet">Informatie </text:span>
          </text:p>
            <text:p text:style-name="common-al">De omgevingsvergunning wateractiviteit en de daarbij behorende stukken liggen vanaf 5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6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06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6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6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waterleiding en het aanbrengen van een boogzinker nabij Cellemuiden 42 in Hasselt</meta:user-defined>
    <meta:user-defined meta:name="DCTERMS.W3CDTF/DCTERMS.available">2025-11-06</meta:user-defined>
    <meta:user-defined meta:name="DCTERMS.W3CDTF/OVERHEIDop.jaargang">2025</meta:user-defined>
    <meta:user-defined meta:name="OVERHEIDop.publicationIssue">27060</meta:user-defined>
    <meta:user-defined meta:name="OVERHEIDop.WsbID/DC.identifier">wsb-2025-27060</meta:user-defined>
    <meta:user-defined meta:name="OVERHEIDop.versieInformatie"/>
  </office:meta>
</office:document-meta>
</file>