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bedrijfsgebouw en kantoor ter plaatse van Industrieweg 16a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edrijfsgebouw en kantoor ter plaatse van Industrieweg 16a in Heerjansdam.</text:p>
            <text:p text:style-name="common-al">Zaaknummer: VTH202412-0177</text:p>
            <text:p text:style-name="common-al">Start bezwaartermijn (6 weken): 06-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0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2-0177</meta:user-defined>
    <meta:user-defined meta:name="DCTERMS.abstract">het realiseren van een bedrijfsgebouw en kantoor ter plaatse van Industrieweg 16a in Heerjansdam</meta:user-defined>
    <dc:language>nl</dc:language>
    <meta:user-defined meta:name="OVERHEIDop.locatietype/OVERHEIDop.gebiedsmarkering">Vlak</meta:user-defined>
    <meta:user-defined meta:name="DC.title">Waterschap Hollandse Delta - watervergunning voor het realiseren van een bedrijfsgebouw en kantoor ter plaatse van Industrieweg 16a in Heerjansdam.</meta:user-defined>
    <meta:user-defined meta:name="DCTERMS.W3CDTF/DCTERMS.available">2025-02-06</meta:user-defined>
    <meta:user-defined meta:name="DCTERMS.W3CDTF/OVERHEIDop.jaargang">2025</meta:user-defined>
    <meta:user-defined meta:name="OVERHEIDop.publicationIssue">2706</meta:user-defined>
    <meta:user-defined meta:name="OVERHEIDop.WsbID/DC.identifier">wsb-2025-2706</meta:user-defined>
    <meta:user-defined meta:name="OVERHEIDop.versieInformatie"/>
  </office:meta>
</office:document-meta>
</file>