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2711 aanleggen van middenspanningskabels tracé Sneek Lokaal Burgemeester de Hooppark, Jousterkade langs Stedsgrêft deel Q</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1-2025 heeft het dagelijks bestuur van Wetterskip Fryslân een aanvraag ontvangen van Liander N.V. te Arnhem, voor het aanleggen van middenspanningskabels tracé Sneek Lokaal Burgemeester de Hooppark, Jousterkade langs Stedsgrêft deel Q.</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05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293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2711 aanleggen van middenspanningskabels tracé Sneek Lokaal Burgemeester de Hooppark, Jousterkade langs Stedsgrêft deel Q</meta:user-defined>
    <meta:user-defined meta:name="DCTERMS.W3CDTF/DCTERMS.available">2025-11-06</meta:user-defined>
    <meta:user-defined meta:name="DCTERMS.W3CDTF/OVERHEIDop.jaargang">2025</meta:user-defined>
    <meta:user-defined meta:name="OVERHEIDop.publicationIssue">27059</meta:user-defined>
    <meta:user-defined meta:name="OVERHEIDop.WsbID/DC.identifier">wsb-2025-27059</meta:user-defined>
    <meta:user-defined meta:name="OVERHEIDop.versieInformatie"/>
  </office:meta>
</office:document-meta>
</file>